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bomen (een Els en een Zomereik), Nabij Beukenhorst 14 en 18, sectie B nummer 8288, Bergschenhoek (2661 BC,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072   Nabij Beukenhorst 14 en 18, sectie B nummer 8288, Bergschenhoek (2661 BC, 14).</text:p>
            <text:p text:style-name="common-al">             Het kappen van 2 bomen (een Els en een Zomereik) 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 (een Els en een Zomereik), Nabij Beukenhorst 14 en 18, sectie B nummer 8288, Bergschenhoek (2661 BC, 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56</meta:user-defined>
    <meta:user-defined meta:name="OVERHEIDop.GmbID/DC.identifier">gmb-2018-260856</meta:user-defined>
    <meta:user-defined meta:name="OVERHEID.TaxonomieBeleidsagenda/OVERHEID.category">Natuur en milieu | Organisatie en beleid</meta:user-defined>
    <meta:user-defined meta:name="OVERHEIDop.referentienummer">32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BC 16</meta:user-defined>
    <meta:user-defined meta:name="OVERHEIDop.woonplaats">Bergschenhoek</meta:user-defined>
    <meta:user-defined meta:name="OVERHEIDop.straatnaam">Beukenhors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954 444978</meta:user-defined>
    <meta:user-defined meta:name="OVERHEIDop.versieInformatie"/>
  </office:meta>
</office:document-meta>
</file>