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twee putbehuizingen, Henri Dunantstraat en Gregorius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oprichten van twee putbehuizingen, in de groenvoorzieing vóór de Tarcisiuslocatie/Gregoriuslaan en in de groenvoorziening achter de flat aan de Henri Dunantstraat te Brunssum. (De beschikking is op 3 december 2018 verzonden.)</text:p>
            <text:p text:style-name="common-al">Dossiernummer: 1837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08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twee putbehuizingen, Henri Dunantstraat en Gregoriuslaa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55</meta:user-defined>
    <meta:user-defined meta:name="OVERHEIDop.GmbID/DC.identifier">gmb-2018-26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E 11</meta:user-defined>
    <meta:user-defined meta:name="OVERHEIDop.woonplaats">Brunssum</meta:user-defined>
    <meta:user-defined meta:name="OVERHEIDop.straatnaam">St. Gregoriuslaan</meta:user-defined>
    <meta:user-defined meta:name="OVERHEID.PostcodeHuisnummer/OVERHEIDop.postcodeHuisnummer">6441HJ 124</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17 329212</meta:user-defined>
    <meta:user-defined meta:name="OVERHEID.EPSG28992/DC.spatial">194924 328795</meta:user-defined>
    <meta:user-defined meta:name="OVERHEIDop.versieInformatie"/>
  </office:meta>
</office:document-meta>
</file>