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211 Weteringlaan (t.o nr 187, K sectie AA 2822) te Tilburg, kappen van een boom(103332), verzonden 3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211 - B - Weteringlaan (t.o nr 187, K sectie AA 282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85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211 Weteringlaan (t.o nr 187, K sectie AA 2822) te Tilburg, kappen van een boom(103332), verzonden 3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54</meta:user-defined>
    <meta:user-defined meta:name="OVERHEIDop.GmbID/DC.identifier">gmb-2018-260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8-69979</meta:user-defined>
    <meta:user-defined meta:name="OVERHEID.EPSG28992/DC.spatial">130632 395293</meta:user-defined>
    <meta:user-defined meta:name="OVERHEIDop.versieInformatie"/>
  </office:meta>
</office:document-meta>
</file>