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amenvoegen en verbouwen van 2 winkelpanden, Dorpsstraat 68 en 70, 2665 BK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6969   Dorpsstraat 68 en 70, 2665 BK Bleiswijk. </text:p>
            <text:p text:style-name="common-al">Het samenvoegen en verbouwen van 2 winkelpanden (verzonden 23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85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5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5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amenvoegen en verbouwen van 2 winkelpanden, Dorpsstraat 68 en 70, 2665 BK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50</meta:user-defined>
    <meta:user-defined meta:name="OVERHEIDop.GmbID/DC.identifier">gmb-2018-260850</meta:user-defined>
    <meta:user-defined meta:name="OVERHEID.TaxonomieBeleidsagenda/OVERHEID.category">Ruimte en infrastructuur | Organisatie en beleid</meta:user-defined>
    <meta:user-defined meta:name="OVERHEIDop.referentienummer">26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BK 68</meta:user-defined>
    <meta:user-defined meta:name="OVERHEIDop.woonplaats">Bleiswij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170 447319</meta:user-defined>
    <meta:user-defined meta:name="OVERHEIDop.versieInformatie"/>
  </office:meta>
</office:document-meta>
</file>