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januari 2018, Julianastraat 34, 5121 LR</text:p>
            <text:p text:style-name="common-al">vergroten carpor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08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85</meta:user-defined>
    <meta:user-defined meta:name="OVERHEIDop.GmbID/DC.identifier">gmb-2018-26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R 34</meta:user-defined>
    <meta:user-defined meta:name="OVERHEIDop.woonplaats">Rij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89 399003</meta:user-defined>
    <meta:user-defined meta:name="OVERHEIDop.versieInformatie"/>
  </office:meta>
</office:document-meta>
</file>