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ine Verschureplein 10 a 6181 AS te Elsloo (O2018-204\SXO26218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4\SXO26218537, ingekomen op 26 november 2018 voor het inrichten van een schoonheidssalon gelegen aan Dorine Verschureplein 10 a 6181 AS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08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ine Verschureplein 10 a 6181 AS te Elsloo (O2018-204\SXO26218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47</meta:user-defined>
    <meta:user-defined meta:name="OVERHEIDop.GmbID/DC.identifier">gmb-2018-26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S 10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47 328731</meta:user-defined>
    <meta:user-defined meta:name="OVERHEIDop.versieInformatie"/>
  </office:meta>
</office:document-meta>
</file>