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Nieuwjaarsduik, Akerstraat 153, Brunssu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december 2018 een aanvraag voor een evenementenvergunning op grond van de Algemene Plaatselijke Verordening Gemeente Brunssum 2017, versie 2, heeft ontvangen voor het mogen houden van een evenement (Nieuwjaarsduik) op dinsdag 1 januari 2019 van 11.00 uur tot 13.00 uur op het terrein van Landgoed Brunssheim, Akerstraat 153 te Brunssum, waarbij de reguliere voorbereidingsprocedure van toepassing is.</text:p>
            <text:p text:style-name="common-al">Dossiernummer: 8658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08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Nieuwjaarsduik, Akerstraat 15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43</meta:user-defined>
    <meta:user-defined meta:name="OVERHEIDop.GmbID/DC.identifier">gmb-2018-260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P 153a</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61 326879</meta:user-defined>
    <meta:user-defined meta:name="OVERHEIDop.versieInformatie"/>
  </office:meta>
</office:document-meta>
</file>