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twee dakkapellen, Hoefweg 63, 2665 CC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18705   Hoefweg 63, 2665 CC Bleiswijk. </text:p>
            <text:p text:style-name="common-al">  Het plaatsen van twee dakkapellen (verzonden 23-11-2018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60842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842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twee dakkapellen, Hoefweg 63, 2665 CC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842</meta:user-defined>
    <meta:user-defined meta:name="OVERHEIDop.GmbID/DC.identifier">gmb-2018-260842</meta:user-defined>
    <meta:user-defined meta:name="OVERHEID.TaxonomieBeleidsagenda/OVERHEID.category">Huisvesting | Organisatie en beleid</meta:user-defined>
    <meta:user-defined meta:name="OVERHEIDop.referentienummer">187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CC 63</meta:user-defined>
    <meta:user-defined meta:name="OVERHEIDop.woonplaats">Bleiswijk</meta:user-defined>
    <meta:user-defined meta:name="OVERHEIDop.straatnaam">Hoef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303 447730</meta:user-defined>
    <meta:user-defined meta:name="OVERHEIDop.versieInformatie"/>
  </office:meta>
</office:document-meta>
</file>