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220 Bredaseweg 440 te Tilburg, kappen van 5 bomen, verzonden 3 dec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4220 - B - Bredaseweg 44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0841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84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84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220 Bredaseweg 440 te Tilburg, kappen van 5 bomen, verzonden 3 dec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841</meta:user-defined>
    <meta:user-defined meta:name="OVERHEIDop.GmbID/DC.identifier">gmb-2018-2608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LJ 440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5 bomen|exb-2018-69978</meta:user-defined>
    <meta:user-defined meta:name="OVERHEID.EPSG28992/DC.spatial">131493 396545</meta:user-defined>
    <meta:user-defined meta:name="OVERHEIDop.versieInformatie"/>
  </office:meta>
</office:document-meta>
</file>