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groten van het balkon, Jan Steenstraat 4, 2665 XJ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5728   Jan Steenstraat 4, 2665 XJ Bleiswijk. </text:p>
            <text:p text:style-name="common-al">      Het vergroten van het balkon (verzonden 23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vergroten van het balkon, Jan Steenstraat 4, 2665 XJ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36</meta:user-defined>
    <meta:user-defined meta:name="OVERHEIDop.GmbID/DC.identifier">gmb-2018-260836</meta:user-defined>
    <meta:user-defined meta:name="OVERHEID.TaxonomieBeleidsagenda/OVERHEID.category">Huisvesting | Organisatie en beleid</meta:user-defined>
    <meta:user-defined meta:name="OVERHEIDop.referentienummer">25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XJ 4</meta:user-defined>
    <meta:user-defined meta:name="OVERHEIDop.woonplaats">Bleiswijk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887 447116</meta:user-defined>
    <meta:user-defined meta:name="OVERHEIDop.versieInformatie"/>
  </office:meta>
</office:document-meta>
</file>