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19</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het college van burgemeester en wethouders van 2 oktober 2018;      </text:p>
            <text:p text:style-name="al"/>
            <text:p text:style-name="al">gelet op de artikelen 220 tot en met 220h van de Gemeentewet;</text:p>
            <text:p text:style-name="al"/>
            <text:p text:style-name="al">besluit:</text:p>
            <text:p text:style-name="al">de volgende verordening vast te stellen:</text:p>
            <text:p text:style-name="al"/>
            <text:p text:style-name="al">Verordening op de heffing en invordering van onroerende-zaakbelast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bestemd zijn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bij de gebruikersbelasting: 0,3284%;</text:p>
            <text:p text:style-name="al">b) bij de eigenarenbelasting: </text:p>
            <text:p text:style-name="al">i) voor onroerende zaken die in hoofdzaak tot woning dienen: 0,1783%;</text:p>
            <text:p text:style-name="al">ii) voor onroerende zaken die niet in hoofdzaak tot woning dienen: 0,4120%.</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p text:style-name="al">a. het totaal bedrag van de op één aanslagbiljet verenigde aanslagen onroerende zaakbelastingen of andere belastingen moet minder zijn dan € 6.600,--;</text:p>
            <text:p text:style-name="al">b.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De ‘Verordening onroerende-zaakbelastingen 2018’ vastgesteld bij raadsbesluit van 2 nov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1 januari 2019.</text:p>
            <text:p text:style-name="al">2. De datum van ingang van heffing is 1 januari 2019.</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19’.</text:p>
            <text:p text:style-name="al"/>
            <text:p text:style-name="al"/>
          </text:section>
        </text:section>
        <text:section text:name="regeling-sluiting_id1-3-2-3" text:style-name="regeling-sluiting">
          <text:section text:name="ondertekening_id1-3-2-3-1">
            <text:p><text:span text:style-name="functie">Aldus vastgesteld in de openbare vergadering van 1 november 2018.</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83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3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3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34</meta:user-defined>
    <meta:user-defined meta:name="OVERHEIDop.GmbID/DC.identifier">gmb-2018-260834</meta:user-defined>
    <meta:user-defined meta:name="OVERHEID.TaxonomieBeleidsagenda/OVERHEID.category">Financiën | Organisatie en beleid</meta:user-defined>
    <meta:user-defined meta:name="OVERHEID.Gemeente/DC.spatial">Almelo</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5266_1</meta:user-defined>
    <meta:user-defined meta:name="OVERHEIDop.versieInformatie"/>
  </office:meta>
</office:document-meta>
</file>