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ontvangen - Stadsplein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16509</text:span>
          </text:p>
            <text:p text:style-name="common-al">Gemeente Amstelveen heeft op 3 december 2018 een aanvraag evenementenvergunning ontvangen voor Vrijmarkt op 27 april 2019. De locatie is Stadsplein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60833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833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833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evenementenvergunning ontvangen - Stadsplein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60833</meta:user-defined>
    <meta:user-defined meta:name="OVERHEIDop.GmbID/DC.identifier">gmb-2018-2608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ZM 100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983.24 479537.76</meta:user-defined>
    <meta:user-defined meta:name="OVERHEIDop.versieInformatie"/>
  </office:meta>
</office:document-meta>
</file>