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het balkon aan de achterzijde, Jan Steenstraat 2, 2665 XJ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6852   Jan Steenstraat 2, 2665 XJ Bleiswijk. </text:p>
            <text:p text:style-name="common-al">Het uitbreiden van het balkon aan de achterzijde (verzonden 23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83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balkon aan de achterzijde, Jan Steenstraat 2, 2665 XJ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32</meta:user-defined>
    <meta:user-defined meta:name="OVERHEIDop.GmbID/DC.identifier">gmb-2018-26083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6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XJ 2</meta:user-defined>
    <meta:user-defined meta:name="OVERHEIDop.woonplaats">Bleiswijk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890 447115</meta:user-defined>
    <meta:user-defined meta:name="OVERHEIDop.versieInformatie"/>
  </office:meta>
</office:document-meta>
</file>