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Kap esdoorn en kronkelwilg, naast Schepenen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2018 naast Schepenenstraat 7, 4944 VP Raamsdonk</text:span>
          </text:p>
            <text:p text:style-name="common-al">Kap esdoorn en kronkelwilg (activiteit Kap)</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8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Kap esdoorn en kronkelwilg, naast Schepene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083</meta:user-defined>
    <meta:user-defined meta:name="OVERHEIDop.GmbID/DC.identifier">gmb-2018-26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P 7</meta:user-defined>
    <meta:user-defined meta:name="OVERHEIDop.woonplaats">Raamsdonk</meta:user-defined>
    <meta:user-defined meta:name="OVERHEIDop.straatnaam">Schepen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75 411339</meta:user-defined>
    <meta:user-defined meta:name="OVERHEIDop.versieInformatie"/>
  </office:meta>
</office:document-meta>
</file>