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van de AH supermarkt, Westerwater 2, 2651 J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4875   Westerwater 2, 2651 JN Berkel en Rodenrijs. </text:p>
            <text:p text:style-name="common-al">       Het intern verbouwen van de AH supermarkt (ontvangen 27-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82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2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2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 verbouwen van de AH supermarkt, Westerwater 2, 2651 JN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26</meta:user-defined>
    <meta:user-defined meta:name="OVERHEIDop.GmbID/DC.identifier">gmb-2018-260826</meta:user-defined>
    <meta:user-defined meta:name="OVERHEID.TaxonomieBeleidsagenda/OVERHEID.category">Huisvesting | Organisatie en beleid</meta:user-defined>
    <meta:user-defined meta:name="OVERHEIDop.referentienummer">3487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JN 2</meta:user-defined>
    <meta:user-defined meta:name="OVERHEIDop.woonplaats">Berkel en Rodenrijs</meta:user-defined>
    <meta:user-defined meta:name="OVERHEIDop.straatnaam">Westerwater</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48 445470</meta:user-defined>
    <meta:user-defined meta:name="OVERHEIDop.versieInformatie"/>
  </office:meta>
</office:document-meta>
</file>