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noeien van 3 bomen en het kappen van 2 bomen - Zijdeweg 22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217</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noeien van 3 bomen en het kappen van 2 bomen - Zijdeweg 22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23</meta:user-defined>
    <meta:user-defined meta:name="OVERHEIDop.GmbID/DC.identifier">gmb-2018-2608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G 22a</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08 458657</meta:user-defined>
    <meta:user-defined meta:name="OVERHEIDop.versieInformatie"/>
  </office:meta>
</office:document-meta>
</file>