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van de inrit/uitrit, Noordeindseweg 142, 2651 CX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4692   Noordeindseweg 142, 2651 CX Berkel en Rodenrijs.</text:p>
            <text:p text:style-name="common-al">           Het verplaatsen van de inrit/uitrit (ontvangen 25-11-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82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2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2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plaatsen van de inrit/uitrit, Noordeindseweg 142, 2651 CX Berkel en Rodenr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821</meta:user-defined>
    <meta:user-defined meta:name="OVERHEIDop.GmbID/DC.identifier">gmb-2018-260821</meta:user-defined>
    <meta:user-defined meta:name="OVERHEID.TaxonomieBeleidsagenda/OVERHEID.category">Ruimte en infrastructuur | Organisatie en beleid</meta:user-defined>
    <meta:user-defined meta:name="OVERHEIDop.referentienummer">34692</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CX 142</meta:user-defined>
    <meta:user-defined meta:name="OVERHEIDop.woonplaats">Berkel en Rodenrijs</meta:user-defined>
    <meta:user-defined meta:name="OVERHEIDop.straatnaam">Noordeindse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887 446465</meta:user-defined>
    <meta:user-defined meta:name="OVERHEIDop.versieInformatie"/>
  </office:meta>
</office:document-meta>
</file>