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heffing geluidshinder Bouwbesluit 2012, monolitisch afwerken van vloeren van 28 november 2018 tot 31 maart 2018, Facetlaan 6, 2665 NR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 ontheffing geluidshinder Bouwbesluit 2012</text:p>
            <text:p text:style-name="common-al">I18.32555         Facetlaan 6, 2665 NR Bleiswijk.</text:p>
            <text:p text:style-name="common-al">   Het monolitisch afwerken van vloeren van 28 november 2018 tot 31 maart 2018 (ontvangen 27-11-2018).</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0817</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817</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817</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ntheffing geluidshinder Bouwbesluit 2012, monolitisch afwerken van vloeren van 28 november 2018 tot 31 maart 2018, Facetlaan 6, 2665 NR Bleis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817</meta:user-defined>
    <meta:user-defined meta:name="OVERHEIDop.GmbID/DC.identifier">gmb-2018-260817</meta:user-defined>
    <meta:user-defined meta:name="OVERHEID.TaxonomieBeleidsagenda/OVERHEID.category">Ruimte en infrastructuur | Organisatie en beleid</meta:user-defined>
    <meta:user-defined meta:name="OVERHEIDop.referentienummer">I18.32555</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5NR 6</meta:user-defined>
    <meta:user-defined meta:name="OVERHEIDop.woonplaats">Bleiswijk</meta:user-defined>
    <meta:user-defined meta:name="OVERHEIDop.straatnaam">Facetlaan</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6409 450431</meta:user-defined>
    <meta:user-defined meta:name="OVERHEIDop.versieInformatie"/>
  </office:meta>
</office:document-meta>
</file>