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 Nieuwemeerdijk 355, 1171 NW, gedeeltelijk vervangen en uitbreiden van de bestaande uitbouw, verzenddatum 03-12-2018, zaaknummer 2820636, olonummer 3939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8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 Nieuwemeerdijk 355, 1171 NW, gedeeltelijk vervangen en uitbreiden van de bestaande uitbouw, verzenddatum 03-12-2018, zaaknummer 2820636, olonummer 3939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16</meta:user-defined>
    <meta:user-defined meta:name="OVERHEIDop.GmbID/DC.identifier">gmb-2018-260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W 355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219 481965</meta:user-defined>
    <meta:user-defined meta:name="OVERHEIDop.versieInformatie"/>
  </office:meta>
</office:document-meta>
</file>