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bedrijfspand, nabij de Dorsvloerweg, sectie B nummer 8313, 6261 en 8147, Bergschenhoek (2661 MN, 90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9434   nabij de Dorsvloerweg, sectie B nummer 8313, 6261 en 8147, Bergschenhoek (2661 MN, 901). </text:p>
            <text:p text:style-name="common-al">Het bouwen van een bedrijfspand (verzonden 29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bedrijfspand, nabij de Dorsvloerweg, sectie B nummer 8313, 6261 en 8147, Bergschenhoek (2661 MN, 90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13</meta:user-defined>
    <meta:user-defined meta:name="OVERHEIDop.GmbID/DC.identifier">gmb-2018-260813</meta:user-defined>
    <meta:user-defined meta:name="OVERHEID.TaxonomieBeleidsagenda/OVERHEID.category">Ruimte en infrastructuur | Organisatie en beleid</meta:user-defined>
    <meta:user-defined meta:name="OVERHEIDop.referentienummer">2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MN 901</meta:user-defined>
    <meta:user-defined meta:name="OVERHEIDop.woonplaats">Bergschenhoek</meta:user-defined>
    <meta:user-defined meta:name="OVERHEIDop.straatnaam">Dorsvloer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737 444250</meta:user-defined>
    <meta:user-defined meta:name="OVERHEIDop.versieInformatie"/>
  </office:meta>
</office:document-meta>
</file>