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alletrecycling "Het Noorden BV", Duinkerkenstraat 48, 9723 BT Groningen – veranderen van het bedrijf. Activiteiten: 2.2.0 Afdeling 2.2 Lozingen; 2.3.0 Afdeling 2.3 Lucht; 2.4.0 Afdeling 2.4 Bodem; 2.6.0 Afdeling 2.6 Energiebesparing; 3.1.3 Lozen van hemelwater, dat niet afkomstig is van een bodembeschermende voorziening; 4.3.1 Mechanische bewerkingen van hout of kurk dan wel van houten, kurken of houtachtige voorwerpen (2018718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81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1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1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Palletrecycling "Het Noorden BV", Duinkerkenstraat 48, 9723 BT Groningen – veranderen van het bedrijf. Activiteiten: 2.2.0 Afdeling 2.2 Lozingen; 2.3.0 Afdeling 2.3 Lucht; 2.4.0 Afdeling 2.4 Bodem; 2.6.0 Afdeling 2.6 Energiebesparing; 3.1.3 Lozen van hemelwater, dat niet afkomstig is van een bodembeschermende voorziening; 4.3.1 Mechanische bewerkingen van hout of kurk dan wel van houten, kurken of houtachtige voorwerpen (2018718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812</meta:user-defined>
    <meta:user-defined meta:name="OVERHEIDop.GmbID/DC.identifier">gmb-2018-2608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T 48</meta:user-defined>
    <meta:user-defined meta:name="OVERHEIDop.woonplaats">Groningen</meta:user-defined>
    <meta:user-defined meta:name="OVERHEIDop.straatnaam">Duinkerk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392 579892</meta:user-defined>
    <meta:user-defined meta:name="OVERHEIDop.versieInformatie"/>
  </office:meta>
</office:document-meta>
</file>