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bedrijfspand met werkplaats en showroom, Zeppelinstraat 6, kavel 9, sectie B nummer 961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0264   Zeppelinstraat 6, kavel 9, sectie B nummer 9618, Berkel en Rodenrijs (2651 XB, 6).           </text:p>
            <text:p text:style-name="common-al">Het bouwen van een bedrijfspand met werkplaats en showroom (verzonden 28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bedrijfspand met werkplaats en showroom, Zeppelinstraat 6, kavel 9, sectie B nummer 9618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04</meta:user-defined>
    <meta:user-defined meta:name="OVERHEIDop.GmbID/DC.identifier">gmb-2018-260804</meta:user-defined>
    <meta:user-defined meta:name="OVERHEID.TaxonomieBeleidsagenda/OVERHEID.category">Ruimte en infrastructuur | Organisatie en beleid</meta:user-defined>
    <meta:user-defined meta:name="OVERHEIDop.referentienummer">3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XB</meta:user-defined>
    <meta:user-defined meta:name="OVERHEIDop.woonplaats">Berkel en Rodenrijs</meta:user-defined>
    <meta:user-defined meta:name="OVERHEIDop.straatnaam">Zeppelinstraa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358 443326</meta:user-defined>
    <meta:user-defined meta:name="OVERHEID.EPSG28992/DC.spatial">90358 443326</meta:user-defined>
    <meta:user-defined meta:name="OVERHEIDop.versieInformatie"/>
  </office:meta>
</office:document-meta>
</file>