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afwijken van het bestemmingsplan ten behoeve van huisvesting van arbeidsmigranten, Hoekeindseweg 45, 2665 KA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0694   Hoekeindseweg 45, 2665 KA Bleiswijk.</text:p>
            <text:p text:style-name="common-al">     Het afwijken van het bestemmingsplan ten behoeve van huisvesting van arbeidsmigranten (verzonden 28-11-2018).</text:p>
            <text:p text:style-name="common-al"/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03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03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afwijken van het bestemmingsplan ten behoeve van huisvesting van arbeidsmigranten, Hoekeindseweg 45, 2665 KA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03</meta:user-defined>
    <meta:user-defined meta:name="OVERHEIDop.GmbID/DC.identifier">gmb-2018-260803</meta:user-defined>
    <meta:user-defined meta:name="OVERHEID.TaxonomieBeleidsagenda/OVERHEID.category">Huisvesting | Organisatie en beleid</meta:user-defined>
    <meta:user-defined meta:name="OVERHEID.TaxonomieBeleidsagenda/OVERHEID.category">Migratie en integratie | Organisatie en beleid</meta:user-defined>
    <meta:user-defined meta:name="OVERHEIDop.referentienummer">306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KA 45</meta:user-defined>
    <meta:user-defined meta:name="OVERHEIDop.woonplaats">Bleiswijk</meta:user-defined>
    <meta:user-defined meta:name="OVERHEIDop.straatnaam">Hoekeindseweg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5966 446648</meta:user-defined>
    <meta:user-defined meta:name="OVERHEIDop.versieInformatie"/>
  </office:meta>
</office:document-meta>
</file>