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wijzigen van ruimtes, Anthuriumweg 10, 2665 KV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9329   Anthuriumweg 10, 2665 KV Bleiswijk. </text:p>
            <text:p text:style-name="common-al">      Het wijzigen van ruimtes (verzonden 28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wijzigen van ruimtes, Anthuriumweg 10, 2665 KV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02</meta:user-defined>
    <meta:user-defined meta:name="OVERHEIDop.GmbID/DC.identifier">gmb-2018-260802</meta:user-defined>
    <meta:user-defined meta:name="OVERHEID.TaxonomieBeleidsagenda/OVERHEID.category">Huisvesting | Organisatie en beleid</meta:user-defined>
    <meta:user-defined meta:name="OVERHEIDop.referentienummer">29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V 10</meta:user-defined>
    <meta:user-defined meta:name="OVERHEIDop.woonplaats">Bleiswijk</meta:user-defined>
    <meta:user-defined meta:name="OVERHEIDop.straatnaam">Anthurium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300 446555</meta:user-defined>
    <meta:user-defined meta:name="OVERHEIDop.versieInformatie"/>
  </office:meta>
</office:document-meta>
</file>