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BC glasvezeltechniek Groningen, Koldingweg 24, Groningen – realiseren van een uitbreiding van het pand ten behoeve van kantoorruimte. Uitbreiding van bestaande kantoorruimte is gewenst. Er verandert niets aan de huidige activiteiten (201874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8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BC glasvezeltechniek Groningen, Koldingweg 24, Groningen – realiseren van een uitbreiding van het pand ten behoeve van kantoorruimte. Uitbreiding van bestaande kantoorruimte is gewenst. Er verandert niets aan de huidige activiteiten (201874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01</meta:user-defined>
    <meta:user-defined meta:name="OVERHEIDop.GmbID/DC.identifier">gmb-2018-260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K 24</meta:user-defined>
    <meta:user-defined meta:name="OVERHEIDop.woonplaats">Groningen</meta:user-defined>
    <meta:user-defined meta:name="OVERHEIDop.straatnaam">Koldin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05 582270</meta:user-defined>
    <meta:user-defined meta:name="OVERHEIDop.versieInformatie"/>
  </office:meta>
</office:document-meta>
</file>