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kiezing gemeenteraad 2018 (Ter inzagelegging kandidatenlijs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woensdag 21 maart 2018 te houden verkiezing van de leden van de raad van de gemeente maakt bekend, dat de op maandag 5 februari 2018 ingeleverde en op dinsdag 6 februari 2018 door het centraal stembureau onderzochte kandidatenlijsten - met de vereiste ondersteuningsverklaringen - ingevolge het bepaalde in artikel I 3, lid 1 van de Kieswet, voor een ieder ter inzage zijn gelegd bij:</text:p>
            <text:p text:style-name="common-al">Bureau verkiezingen</text:p>
            <text:p text:style-name="common-al">Engelenburgerlaan 31</text:p>
            <text:p text:style-name="common-al">6971 BV Brummen. </text:p>
            <text:p text:style-name="common-al"/>
            <text:p text:style-name="common-al">De ter inzagelegging eindigt op het moment dat het centraal stembureau heeft beslist over de geldigheid van de kandidatenlijsten, de daarop voorkomende kandidaten en de daarboven geplaatste aanduidingen. </text:p>
            <text:p text:style-name="common-al"/>
            <text:p text:style-name="common-al">Plaats: Brummen</text:p>
            <text:p text:style-name="common-al">Datum: vrijdag 2 februari 2018 </text:p>
            <text:p text:style-name="common-al"/>
            <text:p text:style-name="common-al">De voorzitter voornoemd,  </text:p>
            <text:p text:style-name="last-al">A.J. van He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6080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0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kiezing gemeenteraad 2018 (Ter inzagelegging kandidatenlijst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080</meta:user-defined>
    <meta:user-defined meta:name="OVERHEIDop.GmbID/DC.identifier">gmb-2018-26080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