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LS-kabel, een mantelbuis en het maken van een boogzinker, Kwelderplantsoen, sectie B nummer 8206, Bergschenhoek en sectie B nr. 8274, Berkel en Rodenrijs (2651 NE,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024   Kwelderplantsoen, sectie B nummer 8206, Bergschenhoek en sectie B nr. 8274, Berkel en Rodenrijs (2651 NE, 77).</text:p>
            <text:p text:style-name="common-al">Het aanleggen van een LS-kabel, een mantelbuis en het maken van een boogzinker (ontvangen 28-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LS-kabel, een mantelbuis en het maken van een boogzinker, Kwelderplantsoen, sectie B nummer 8206, Bergschenhoek en sectie B nr. 8274, Berkel en Rodenrijs (2651 NE,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9</meta:user-defined>
    <meta:user-defined meta:name="OVERHEIDop.GmbID/DC.identifier">gmb-2018-260799</meta:user-defined>
    <meta:user-defined meta:name="OVERHEID.TaxonomieBeleidsagenda/OVERHEID.category">Ruimte en infrastructuur | Organisatie en beleid</meta:user-defined>
    <meta:user-defined meta:name="OVERHEIDop.referentienummer">35024	</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Kwelderplantsoen</meta:user-defined>
    <meta:user-defined meta:name="OVERHEID.PostcodeHuisnummer/OVERHEIDop.postcodeHuisnummer">2651NE 77</meta:user-defined>
    <meta:user-defined meta:name="OVERHEIDop.woonplaats">Berkel en Rodenrijs</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64 444398</meta:user-defined>
    <meta:user-defined meta:name="OVERHEID.EPSG28992/DC.spatial">92241 444450</meta:user-defined>
    <meta:user-defined meta:name="OVERHEIDop.versieInformatie"/>
  </office:meta>
</office:document-meta>
</file>