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ts Wit-Hofman, Wolddijk 97, Groningen – het veranderen van het bedrijf (201874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ts Wit-Hofman, Wolddijk 97, Groningen – het veranderen van het bedrijf (201874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97</meta:user-defined>
    <meta:user-defined meta:name="OVERHEIDop.GmbID/DC.identifier">gmb-2018-260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7</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1 586401</meta:user-defined>
    <meta:user-defined meta:name="OVERHEIDop.versieInformatie"/>
  </office:meta>
</office:document-meta>
</file>