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18 een aanvraag voor een omgevingsvergunning ontvangen. Dit betreft het vervangen van bestaande hekwerk ter plaatse van de Wilhelmina van Pruisenlaan 417 in Gouda. De aanvraag is geregistreerd onder kenmerk 20183036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7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4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5</meta:user-defined>
    <meta:user-defined meta:name="OVERHEIDop.GmbID/DC.identifier">gmb-2018-260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08.73 447046.32</meta:user-defined>
    <meta:user-defined meta:name="OVERHEIDop.versieInformatie"/>
  </office:meta>
</office:document-meta>
</file>