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oor verbouw garage en plaatsen dakkapel, Strielandsebeek 5 (zaaknummer 8076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elandsebeek 5 </text:span>
            <text:span text:style-name="nadrukvet">–</text:span>ontvangen 27 november 2018 voor het uitbreiden van de woning door middel van het gedeeltelijk verbouwen van de garage tot tuinkamer en het plaatsen van een dakkapel aan de achterzijde.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79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79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door verbouw garage en plaatsen dakkapel, Strielandsebeek 5 (zaaknummer 8076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791</meta:user-defined>
    <meta:user-defined meta:name="OVERHEIDop.GmbID/DC.identifier">gmb-2018-260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DT 5</meta:user-defined>
    <meta:user-defined meta:name="OVERHEIDop.woonplaats">Zwolle</meta:user-defined>
    <meta:user-defined meta:name="OVERHEIDop.straatnaam">Strielandseb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764 505974</meta:user-defined>
    <meta:user-defined meta:name="OVERHEIDop.versieInformatie"/>
  </office:meta>
</office:document-meta>
</file>