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ontvangen sloopmeldingen, Verwijderen asbesthoudend materiaal, Zalmweg 3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-2018 Zalmweg 32-36, 4941 VX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7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ontvangen sloopmeldingen, Verwijderen asbesthoudend materiaal, Zalmweg 32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079</meta:user-defined>
    <meta:user-defined meta:name="OVERHEIDop.GmbID/DC.identifier">gmb-2018-2607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01 413809</meta:user-defined>
    <meta:user-defined meta:name="OVERHEIDop.versieInformatie"/>
  </office:meta>
</office:document-meta>
</file>