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244 a, 9715 AN Groningen – het veranderen van 4 naar 3 zelfstandige appartementen (verzenddatum 28 november, dossiernummer 20180904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orreweg 244 a, 9715 AN Groningen – het veranderen van 4 naar 3 zelfstandige appartementen (verzenddatum 28 november, dossiernummer 201809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86</meta:user-defined>
    <meta:user-defined meta:name="OVERHEIDop.GmbID/DC.identifier">gmb-2018-260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N 244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3 583520</meta:user-defined>
    <meta:user-defined meta:name="OVERHEIDop.versieInformatie"/>
  </office:meta>
</office:document-meta>
</file>