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uitbreiden van de woning en het plaatsen van zonnepanelen, Noordeindseweg 9e, 2651 CV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4822   Noordeindseweg 9e, 2651 CV Berkel en Rodenrijs. </text:p>
            <text:p text:style-name="common-al">Het verbouwen en uitbreiden van de woning en het plaatsen van zonnepanelen (ontvangen 26-11-2018).</text:p>
            <text:p text:style-name="common-al"/>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78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8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8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en uitbreiden van de woning en het plaatsen van zonnepanelen, Noordeindseweg 9e, 2651 CV Berkel en Rodenr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85</meta:user-defined>
    <meta:user-defined meta:name="OVERHEIDop.GmbID/DC.identifier">gmb-2018-26078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34822</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CV 9e</meta:user-defined>
    <meta:user-defined meta:name="OVERHEIDop.woonplaats">Berkel en Rodenrijs</meta:user-defined>
    <meta:user-defined meta:name="OVERHEIDop.straatnaam">Noordeindse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805 446073</meta:user-defined>
    <meta:user-defined meta:name="OVERHEIDop.versieInformatie"/>
  </office:meta>
</office:document-meta>
</file>