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asteurstraat 5, 1171 BH, legaliseren van een airco unit op het platte dak, verzenddatum 03-12-2018, zaaknummer 2766800, olonummer 3832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78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Pasteurstraat 5, 1171 BH, legaliseren van een airco unit op het platte dak, verzenddatum 03-12-2018, zaaknummer 2766800, olonummer 38324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83</meta:user-defined>
    <meta:user-defined meta:name="OVERHEIDop.GmbID/DC.identifier">gmb-2018-260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H 5</meta:user-defined>
    <meta:user-defined meta:name="OVERHEIDop.woonplaats">Badhoevedorp</meta:user-defined>
    <meta:user-defined meta:name="OVERHEIDop.straatnaam">Pasteu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93 483491</meta:user-defined>
    <meta:user-defined meta:name="OVERHEIDop.versieInformatie"/>
  </office:meta>
</office:document-meta>
</file>