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Depron B.V., gedeeltelijke intrekking van de omgevingsvergunning, B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tering 20, Weert, Depron B.V., gedeeltelijke intrekking van de omgevingsvergunning, 5 december 2018</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Depron B.V., gedeeltelijke intrekking van de omgevingsvergunning, BWetering 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81</meta:user-defined>
    <meta:user-defined meta:name="OVERHEIDop.GmbID/DC.identifier">gmb-2018-26078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M 20</meta:user-defined>
    <meta:user-defined meta:name="OVERHEIDop.woonplaats">Weert</meta:user-defined>
    <meta:user-defined meta:name="OVERHEIDop.straatnaam">Weterin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315 361235</meta:user-defined>
    <meta:user-defined meta:name="OVERHEIDop.versieInformatie"/>
  </office:meta>
</office:document-meta>
</file>