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De Kroeskarper 30, 2661 KL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4653   De Kroeskarper 30, 2661 KL Bergschenhoek.</text:p>
            <text:p text:style-name="common-al">         Het kappen van een boom (Els) (ontvangen 23-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77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7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7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De Kroeskarper 30, 2661 KL Bergschen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79</meta:user-defined>
    <meta:user-defined meta:name="OVERHEIDop.GmbID/DC.identifier">gmb-2018-260779</meta:user-defined>
    <meta:user-defined meta:name="OVERHEID.TaxonomieBeleidsagenda/OVERHEID.category">Natuur en milieu | Organisatie en beleid</meta:user-defined>
    <meta:user-defined meta:name="OVERHEIDop.referentienummer">34653</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KL 30</meta:user-defined>
    <meta:user-defined meta:name="OVERHEIDop.woonplaats">Bergschenhoek</meta:user-defined>
    <meta:user-defined meta:name="OVERHEIDop.straatnaam">De Kroeskarper</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3531 445163</meta:user-defined>
    <meta:user-defined meta:name="OVERHEIDop.versieInformatie"/>
  </office:meta>
</office:document-meta>
</file>