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plaatsen van een unit t.b.v. huisvesting kinderopvang IKC Laar, Aldenhee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denheerd 10, Weert, tijdelijk plaatsen van een unit t.b.v. huisvesting kinderopvang IKC Laar, 21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een unit t.b.v. huisvesting kinderopvang IKC Laar, Aldenheerd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77</meta:user-defined>
    <meta:user-defined meta:name="OVERHEIDop.GmbID/DC.identifier">gmb-2018-260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W 10</meta:user-defined>
    <meta:user-defined meta:name="OVERHEIDop.woonplaats">Weert</meta:user-defined>
    <meta:user-defined meta:name="OVERHEIDop.straatnaam">Aldenhee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84 365014</meta:user-defined>
    <meta:user-defined meta:name="OVERHEIDop.versieInformatie"/>
  </office:meta>
</office:document-meta>
</file>