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nstholm 37, 2133 KA, wijzigen van een kozijn in de voorgevel, verzenddatum 03-12-2018, zaaknummer 2873516, olonummer 4030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77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Hanstholm 37, 2133 KA, wijzigen van een kozijn in de voorgevel, verzenddatum 03-12-2018, zaaknummer 2873516, olonummer 40301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75</meta:user-defined>
    <meta:user-defined meta:name="OVERHEIDop.GmbID/DC.identifier">gmb-2018-260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KA 37</meta:user-defined>
    <meta:user-defined meta:name="OVERHEIDop.woonplaats">Hoofddorp</meta:user-defined>
    <meta:user-defined meta:name="OVERHEIDop.straatnaam">Hanst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60 481045</meta:user-defined>
    <meta:user-defined meta:name="OVERHEIDop.versieInformatie"/>
  </office:meta>
</office:document-meta>
</file>