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estemmen en verbouwen van de ruimtes, Bassin 2 – 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sin 2 – 3 (v), Weert, herbestemmen en verbouwen van de ruimtes, 19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7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estemmen en verbouwen van de ruimtes, Bassin 2 – 3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70</meta:user-defined>
    <meta:user-defined meta:name="OVERHEIDop.GmbID/DC.identifier">gmb-2018-26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2</meta:user-defined>
    <meta:user-defined meta:name="OVERHEIDop.woonplaats">Weert</meta:user-defined>
    <meta:user-defined meta:name="OVERHEIDop.straatnaam">Bass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78 363161</meta:user-defined>
    <meta:user-defined meta:name="OVERHEIDop.versieInformatie"/>
  </office:meta>
</office:document-meta>
</file>