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mmingen 36 C, 2151 RL, plaatsen van een tuinhuis, 03-12-2018, zaaknummer 2892869, olonummer 407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6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Wemmingen 36 C, 2151 RL, plaatsen van een tuinhuis, 03-12-2018, zaaknummer 2892869, olonummer 4070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69</meta:user-defined>
    <meta:user-defined meta:name="OVERHEIDop.GmbID/DC.identifier">gmb-2018-260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RL 36</meta:user-defined>
    <meta:user-defined meta:name="OVERHEIDop.woonplaats">Nieuw-Vennep</meta:user-defined>
    <meta:user-defined meta:name="OVERHEIDop.straatnaam">Wemming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98 474696</meta:user-defined>
    <meta:user-defined meta:name="OVERHEIDop.versieInformatie"/>
  </office:meta>
</office:document-meta>
</file>