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lhelminakade 20 t/m 23, 9717 AB Groningen – vergroten supermarkt door er bestaande winkel bij te voegen (ontvangstdatum 30-09-2018, dossiernummer 2018735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76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6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6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ilhelminakade 20 t/m 23, 9717 AB Groningen – vergroten supermarkt door er bestaande winkel bij te voegen (ontvangstdatum 30-09-2018, dossiernummer 2018735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64</meta:user-defined>
    <meta:user-defined meta:name="OVERHEIDop.GmbID/DC.identifier">gmb-2018-260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B 20</meta:user-defined>
    <meta:user-defined meta:name="OVERHEIDop.woonplaats">Groningen</meta:user-defined>
    <meta:user-defined meta:name="OVERHEIDop.straatnaam">Wilhelminakade</meta:user-defined>
    <meta:user-defined meta:name="OVERHEID.PostcodeHuisnummer/OVERHEIDop.postcodeHuisnummer">9717AB 23</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80 582047</meta:user-defined>
    <meta:user-defined meta:name="OVERHEID.EPSG28992/DC.spatial">232491 582046</meta:user-defined>
    <meta:user-defined meta:name="OVERHEIDop.versieInformatie"/>
  </office:meta>
</office:document-meta>
</file>