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orechtkade 8, 9713 CA Groningen – legaliseren gewijzigde uitvoering eerdere vergunning (ova-201570493) (ontvangstdatum 04-10-2018, dossiernummer 2018736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76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6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6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orechtkade 8, 9713 CA Groningen – legaliseren gewijzigde uitvoering eerdere vergunning (ova-201570493) (ontvangstdatum 04-10-2018, dossiernummer 2018736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61</meta:user-defined>
    <meta:user-defined meta:name="OVERHEIDop.GmbID/DC.identifier">gmb-2018-260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CA 8</meta:user-defined>
    <meta:user-defined meta:name="OVERHEIDop.woonplaats">Groningen</meta:user-defined>
    <meta:user-defined meta:name="OVERHEIDop.straatnaam">Gorecht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29 582418</meta:user-defined>
    <meta:user-defined meta:name="OVERHEIDop.versieInformatie"/>
  </office:meta>
</office:document-meta>
</file>