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informeren over misstanden in de veehouderij, Diezerstraat/Roggenstraat (zaaknummer 821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een betoging om voorbijgangers te informeren over misstanden in de veehouderij <text:span text:style-name="nadrukvet">op  15 en 29 december 2018 van 13.00 tot 17.00 uur, </text:span>op de locatie <text:span text:style-name="nadrukvet">hoek Diezerstraat/Roggenstraat </text:span><text:span text:style-name="nadrukve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7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informeren over misstanden in de veehouderij, Diezerstraat/Roggenstraat (zaaknummer 821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58</meta:user-defined>
    <meta:user-defined meta:name="OVERHEIDop.GmbID/DC.identifier">gmb-2018-260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 2</meta:user-defined>
    <meta:user-defined meta:name="OVERHEIDop.woonplaats">Zwolle</meta:user-defined>
    <meta:user-defined meta:name="OVERHEIDop.straatnaam">Ro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8 502986</meta:user-defined>
    <meta:user-defined meta:name="OVERHEIDop.versieInformatie"/>
  </office:meta>
</office:document-meta>
</file>