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activiteiten in Zwolle Zuid, Winkelcentrum Zwolle Zuid (zaaknummer 791809-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 december 2018, is een evenementenvergunning verleend voor het houden van Kerstactiviteiten in Zwolle Zuid in de periode <text:span text:style-name="nadrukvet">21 december t/m 24 december 2018 evenement</text:span> in het <text:span text:style-name="nadrukvet">Winkelcentrum Zwolle Zuid</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075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5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5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stactiviteiten in Zwolle Zuid, Winkelcentrum Zwolle Zuid (zaaknummer 79180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753</meta:user-defined>
    <meta:user-defined meta:name="OVERHEIDop.GmbID/DC.identifier">gmb-2018-2607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S 152</meta:user-defined>
    <meta:user-defined meta:name="OVERHEIDop.woonplaats">Zwolle</meta:user-defined>
    <meta:user-defined meta:name="OVERHEIDop.straatnaam">Van der Capell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261 499774</meta:user-defined>
    <meta:user-defined meta:name="OVERHEIDop.versieInformatie"/>
  </office:meta>
</office:document-meta>
</file>