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belastingregels omtrent forensen Verordening forensenbelasting Woensdrecht 2019</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 oktober 2018;</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ter zake van een gemeubileerde woning waarin gelegenheid tot verblijf wordt geboden terzake waarvan toeristenbelasting is verschuldigd.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2,18 promille per jaar van de heffingsmaatstaf voor de onroerende-zaakbelastingen of de waarde zoals bedoeld in artikel 4, lid 2, 3 en 4, van deze verordening.</text:p>
              </text:list-item>
              <text:list-item text:style-override="id1-3-2-2-5-3">
                <text:number>2.</text:number>
                <text:p text:style-name="al">De belasting bedraagt per jaar per woning minimaal € 100,00 en maximaal € 645,0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met betrekking tot de heffing en de invordering van de forensenbelasting.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forensenbelasting Woensdrecht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19.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forensenbelasting Woensdrecht 2019</text:span>’.</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07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belastingregels omtrent forensen Verordening forensenbelasting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50</meta:user-defined>
    <meta:user-defined meta:name="OVERHEIDop.GmbID/DC.identifier">gmb-2018-260750</meta:user-defined>
    <meta:user-defined meta:name="OVERHEID.TaxonomieBeleidsagenda/OVERHEID.category">Financiën | Organisatie en beleid</meta:user-defined>
    <meta:user-defined meta:name="OVERHEID.Gemeente/DC.spatial">Woensdrecht</meta:user-defined>
    <meta:user-defined meta:name="DC.source">artikel 223 van de Gemeentewet;1.0:c:BWBR0005416&amp;artikel=223&amp;g=2018-09-19</meta:user-defined>
    <meta:user-defined meta:name="OVERHEIDop.referentienummer">2018-067-2</meta:user-defined>
    <meta:user-defined meta:name="DCTERMS.alternative">Verordening forensenbelasting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06</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5257_1</meta:user-defined>
    <meta:user-defined meta:name="OVERHEIDop.versieInformatie"/>
  </office:meta>
</office:document-meta>
</file>