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entree, Willemsvaart 19 (zaaknummer 385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19</text:span> – voor het plaatsen van een nieuwe entree voor personeel inclusief luifel, verzonden op 5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ieuwe entree, Willemsvaart 19 (zaaknummer 3858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75</meta:user-defined>
    <meta:user-defined meta:name="OVERHEIDop.GmbID/DC.identifier">gmb-2018-26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9</meta:user-defined>
    <meta:user-defined meta:name="OVERHEIDop.woonplaats">Zwolle</meta:user-defined>
    <meta:user-defined meta:name="OVERHEIDop.straatnaam">Willemsvaa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13 502173</meta:user-defined>
    <meta:user-defined meta:name="OVERHEIDop.versieInformatie"/>
  </office:meta>
</office:document-meta>
</file>