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uitloopmogelijkheden, Heltenbosdijk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ltenbosdijk 2A, Weert, realiseren van uitloopmogelijkheden, 5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uitloopmogelijkheden, Heltenbosdijk 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49</meta:user-defined>
    <meta:user-defined meta:name="OVERHEIDop.GmbID/DC.identifier">gmb-2018-26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 2a</meta:user-defined>
    <meta:user-defined meta:name="OVERHEIDop.woonplaats">Weert</meta:user-defined>
    <meta:user-defined meta:name="OVERHEIDop.straatnaam">Heltenbo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20 358745</meta:user-defined>
    <meta:user-defined meta:name="OVERHEIDop.versieInformatie"/>
  </office:meta>
</office:document-meta>
</file>