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        Hogekwartier (blok 7   en 8)     , het bouwen van 4 woningen en 10 appartement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Hogekwartier (blok 7 en 8), het bouwen van 4 woningen en 10 appartementen , Rechtsmiddel: Geen. Ter informatie.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0747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74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74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        Hogekwartier (blok 7   en 8)     , het bouwen van 4 woningen en 10 appartement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747</meta:user-defined>
    <meta:user-defined meta:name="OVERHEIDop.GmbID/DC.identifier">gmb-2018-260747</meta:user-defined>
    <meta:user-defined meta:name="OVERHEID.TaxonomieBeleidsagenda/OVERHEID.category">Huisvesting | Organisatie en beleid</meta:user-defined>
    <meta:user-defined meta:name="OVERHEIDop.referentienummer">10189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</meta:user-defined>
    <meta:user-defined meta:name="OVERHEIDop.woonplaats">Amersfoort</meta:user-defined>
    <meta:user-defined meta:name="OVERHEIDop.straatnaam">Hog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04 463323</meta:user-defined>
    <meta:user-defined meta:name="OVERHEIDop.versieInformatie"/>
  </office:meta>
</office:document-meta>
</file>