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3 beuken, Kazernelaan percelen K 4102 en 435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azernelaan percelen K 4102 en 4358, Weert, kappen van 3 beuken, 22 novem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074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4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4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3 beuken, Kazernelaan percelen K 4102 en 4358,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744</meta:user-defined>
    <meta:user-defined meta:name="OVERHEIDop.GmbID/DC.identifier">gmb-2018-2607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P 101m 2</meta:user-defined>
    <meta:user-defined meta:name="OVERHEIDop.woonplaats">Weert</meta:user-defined>
    <meta:user-defined meta:name="OVERHEIDop.straatnaam">Kazerne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865 361802</meta:user-defined>
    <meta:user-defined meta:name="OVERHEIDop.versieInformatie"/>
  </office:meta>
</office:document-meta>
</file>