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vergunningvrij, Leonardo da Vincistraat 19, het vervangen van een damwand en vlon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eonardo da Vincistraat 19, het vervangen van een damwand en vlonder, vergunningvrij 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74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vergunningvrij, Leonardo da Vincistraat 19, het vervangen van een damwand en vlon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42</meta:user-defined>
    <meta:user-defined meta:name="OVERHEIDop.GmbID/DC.identifier">gmb-2018-2607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1018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H 23</meta:user-defined>
    <meta:user-defined meta:name="OVERHEIDop.woonplaats">Amersfoort</meta:user-defined>
    <meta:user-defined meta:name="OVERHEIDop.straatnaam">Leonardo da Vinc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2 466049</meta:user-defined>
    <meta:user-defined meta:name="OVERHEIDop.versieInformatie"/>
  </office:meta>
</office:document-meta>
</file>